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Arial Unicode MS'"/>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end" style:justify-single-word="false"/>
      <style:text-properties fo:font-size="8pt" style:font-size-asian="8pt" style:font-size-complex="8pt"/>
    </style:style>
    <style:style style:name="P2" style:family="paragraph" style:parent-style-name="Standard">
      <style:paragraph-properties fo:margin-left="0cm" fo:margin-right="0cm" fo:text-align="justify" style:justify-single-word="false" fo:orphans="0" fo:widows="0" fo:hyphenation-ladder-count="no-limit" fo:text-indent="0cm" style:auto-text-indent="false"/>
      <style:text-properties style:use-window-font-color="true" fo:font-size="12pt" fo:font-style="normal" style:text-underline-style="none" fo:font-weight="normal" fo:background-color="transparent" style:font-size-asian="12pt" style:font-style-asian="normal" style:font-weight-asian="normal" style:font-size-complex="12pt" style:font-style-complex="normal" style:font-weight-complex="normal" fo:hyphenate="true" fo:hyphenation-remain-char-count="2" fo:hyphenation-push-char-count="2"/>
    </style:style>
    <style:style style:name="P3" style:family="paragraph" style:parent-style-name="Standard">
      <style:paragraph-properties fo:margin-left="0cm" fo:margin-right="0cm" fo:text-align="justify" style:justify-single-word="false" fo:hyphenation-ladder-count="no-limit" fo:text-indent="0cm" style:auto-text-indent="false"/>
      <style:text-properties fo:hyphenate="true" fo:hyphenation-remain-char-count="2" fo:hyphenation-push-char-count="2"/>
    </style:style>
    <style:style style:name="P4" style:family="paragraph" style:parent-style-name="Standard" style:master-page-name="Standard">
      <style:paragraph-properties fo:margin-left="0cm" fo:margin-right="0cm" fo:text-align="justify" style:justify-single-word="false" fo:hyphenation-ladder-count="no-limit" fo:text-indent="0cm" style:auto-text-indent="false" style:page-number="auto"/>
      <style:text-properties fo:hyphenate="true" fo:hyphenation-remain-char-count="2" fo:hyphenation-push-char-count="2"/>
    </style:style>
    <style:style style:name="T1" style:family="text">
      <style:text-properties fo:color="#ff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tab/>Полированный металл, пластик, огромные экраны и монотонный гул. Центр управления космическими полётами, Россия, год 2050.</text:p>
      <text:p text:style-name="P3"><text:tab/>– Егор Сергеич, поймите, отправка экспедиции на Марс невозможна. Система связи при тестировании даёт сбои <text:s/>– и это на земле. Нужно время, хотя бы пару месяцев.</text:p>
      <text:p text:style-name="P3"><text:tab/>Егор Сергеевич Бочаров – начальник центра космических полетов, не глядя на собеседника, очень тихо проговорил:</text:p>
      <text:p text:style-name="P3"><text:tab/>– Да нет такой возможности. САМ распорядился. Мы должны быть там раньше американцев. Не мне тебе рассказывать о последствиях... В общем так – вперед и с песней. У американцев старт через месяц, мы должны лететь не позже. Разберёмся по ходу дела и со связью.</text:p>
      <text:p text:style-name="P3"><text:tab/>Собеседник понимал, что чем тише говорит его руководитель, тем быстрее нужно включаться в работу. Говорить тихо, когда другие кричат, <text:s/>Егор Сергеевич научился в армии. Став командиром, он сразу понял – нужно добиваться подчинения, не надрывая голосовых связок, иначе служба станет похожа на работу в торговле. Армия не базар и покупателей громким криком зазывать не надо. Рота скоро поняла: если голос командира стал почти шепотом, жди неприятностей. Строгий, но справедливый ротный, проблемами мог обеспечить в любое время. Все это быстро поняли, а кто еще не уразумел – иногда получали разъяснения от сослуживцев. Поговаривали, что за всю службу Егор Сергеевич голоса так и не повысил. Да и нужды не было. Все его приказы выполнялись быстро и чётко. </text:p>
      <text:p text:style-name="P3"><text:s text:c="3"/><text:tab/> – Как же так? </text:p>
      <text:p text:style-name="P3"><text:tab/>Вопрос задан. И тут все находящиеся рядом почувствовали, что такое цунами. Голос командующего превратился в настоящий рёв<text:span text:style-name="T1">.</text:span> Слова вперемешку с отборным матом <text:s/>вламывались в головы, плавили мозги. Впрочем, суть усвоена всеми – на карте не только престиж страны, но и честь самого президента.</text:p>
      <text:p text:style-name="P3"><text:tab/>Не стоит рассказывать, что происходило потом. Кто раньше ходил – стал бегать, а кто бегал <text:s/>– летать. </text:p>
      <text:p text:style-name="P3"><text:tab/>Уложились в срок. Когда все необходимое для обеспечения экспедиции уже было погружено на корабль, поступила странная команда. На этот раз руководителем полёта был отдан приказ выгрузить контейнер, в котором находилась государственная атрибутика, предназначенная для установки на месте приземления. Вместо этого была погружена боевая ракетная установка.</text:p>
      <text:p text:style-name="P3"><text:tab/>Любому стало понятно – если наши придут вторыми, американцев ждет очень жёсткая посадка. Российские ракеты не промахиваются.</text:p>
      <text:p text:style-name="P3"><text:tab/>Народ, имеющий отношение к полету, <text:s/>тихонько роптал:</text:p>
      <text:p text:style-name="P3"><text:tab/>– Наш старый президент совсем рехнулся – из-за желания быть первым готов пойти на конфликт. Ведь если атака корабля будет замечена – война неизбежна. </text:p>
      <text:p text:style-name="P3"><text:tab/>Косвенным подтверждением этой версии явилось то, что центр управления полётами перевели на особый режим несения службы, а также появление огромного количества офицеров контрразведки. Контакты с внешним миром были запрещены.</text:p>
      <text:p text:style-name="P3"><text:tab/>Приближался старт. Он был назначен на то же время, что и старт американского корабля. Это казалось невероятным, но по всему выходило, что полёт на Марс становился гонкой – в прямом смысле этого слова.</text:p>
      <text:p text:style-name="P3"><text:tab/>В последний день перед стартом прошли запланированные пресс-конференции, встречи с экипажами кораблей. Все телевизионные каналы передавали обращения президентов двух стран, их напутствия экипажам. К вечеру вся шумиха закончилась, и начался обратный отсчет.</text:p>
      <text:p text:style-name="P3"><text:tab/>Экипаж российского корабля перед самой посадкой на корабль получил последний инструктаж от Бочарова. Беседа проходила в отсутствие прессы. Эта новость окончательно убедила всех в реальности атаки американцев. Все понимали, что предпринять ничего уже нельзя.</text:p>
      <text:p text:style-name="P3"><text:tab/>Наступившее утро старта отодвинуло рассуждения на второй план. До команды «Пуск» меньше часа, а компьютер сигнализирует о неполадках бортовой системы посадочного модуля. На устранение неисправности времени не было.</text:p>
      <text:p text:style-name="P3"><text:soft-page-break/><text:tab/>Пошли разговоры о том, что полёт обречен. Вот он наш русский бардак! Нестабильность работы системы связи, теперь – посадочный модуль... Лучше полет отменить. Впрочем, руководитель полёта непреклонен – старт не отменять! Но неожиданным был тон. </text:p>
      <text:p text:style-name="P3"><text:tab/>– Лететь!– сказал Егор Сергеевич спокойным голосом и ухмыльнулся...</text:p>
      <text:p text:style-name="P3"><text:tab/>От этой ухмылки у многих похолодело на душе.</text:p>
      <text:p text:style-name="P3"><text:tab/>Старт.</text:p>
      <text:p text:style-name="P3"><text:tab/>Всё прошло успешно. Потянулись рутинные дни полёта. Средства массовой информации мира неусыпно следили за его ходом. Сообщения информационных агентств начинались одним – о местоположении кораблей. Американцы <text:s/>впереди и гордое лицо их президента – на всех телевизионных каналах. Букмекерские конторы работали день и ночь, принимая ставки. Независимые наблюдатели подтверждали официальную информацию о ходе полета, и ставки за американцев росли.</text:p>
      <text:p text:style-name="P3"><text:tab/>Егор Сергеевич почти всё время проводил в комнате спецсвязи. Туда допускались только высшие офицеры разведки. Кроме них он ни с кем не общался, ходил с мрачным видом. Отставание российского корабля хоть и понемногу, но увеличивалось.</text:p>
      <text:p text:style-name="P3"><text:tab/>Космические аппараты с каждым днём приближались к намеченной цели.</text:p>
      <text:p text:style-name="P3"><text:tab/>В ЦУПе все с ужасом ждали дня, когда корабли выйдут на планетарную орбиту Марса. Так и не устраненные неполадки посадочного модуля не позволят совершить посадку раньше американцев. А это означало одно – пуск ракеты и... далее никто не мог предположить последствия...</text:p>
      <text:p text:style-name="P3"><text:tab/>Сообщение о выходе американского корабля на орбиту и о готовности его к посадке <text:s/>вызвало небывалую истерию во всех средствах массовой информации. Российский корабль тоже на орбите, но подготовить модуль не успевал.</text:p>
      <text:p text:style-name="P3"><text:tab/>Наша посадка на Марс без комплексной проверки систем означала катастрофу. Каждый работник ЦУПа понимал безрассудность такого поворота событий. Оставался последний вариант – ракета...</text:p>
      <text:p text:style-name="P3"><text:tab/>Бочаров стоял в зале ЦУПа и молча смотрел на главный экран.</text:p>
      <text:p text:style-name="P3"><text:tab/>– Товарищ генерал-полковник, старший офицер спецсвязи, разрешите доложить.</text:p>
      <text:p text:style-name="P3"><text:tab/>Егор Сергеевич резко повернулся.</text:p>
      <text:p text:style-name="P3"><text:tab/>– Докладывайте!</text:p>
      <text:p text:style-name="P3"><text:tab/>– Данные, полученные с корабля, подтверждают координаты посадки американцев.</text:p>
      <text:p text:style-name="P3"><text:tab/>– Ну вот и отлично! Отдайте приказ о запуске ракеты по этим координатам, но только после отделения их посадочного модуля от корабля.</text:p>
      <text:p text:style-name="P3"><text:tab/>Этот диалог слышали все, командир не ушёл в кабинет, как раньше делал при докладах офицеров связи.</text:p>
      <text:p text:style-name="P3"><text:tab/>Приказ отдан, офицер связи испарился с такой скоростью, словно это был зеленый лейтенант, а не солидный полковник. Стоявшие поблизости с ужасом поняли: американский десант будет уничтожен. Правда, в этом случае астронавты, оставшиеся на орбите, зафиксируют происходящее. Надежда на благоразумие руководства страны рухнула.</text:p>
      <text:p text:style-name="P3"/>
      <text:p text:style-name="P3"><text:tab/>В Белом доме сообщение из Хьюстона вызвало такой переполох, что офицер для докладов буквально влетел в овальный кабинет, оттолкнув охранника и даже не постучав.</text:p>
      <text:p text:style-name="P3"><text:tab/>– Господин президент! Русские запустили боевую ракету на Марс.<text:span text:style-name="T1"> </text:span>Координаты цели совпадают с местом нашей посадки. Только что было получено сообщение из центра управления!</text:p>
      <text:p text:style-name="P3"><text:tab/>Президент вскочил с кресла и почти бегом направился в комнату межправительственной связи. </text:p>
      <text:p text:style-name="P3"><text:tab/>Не прошло и минуты, как офицер доложил о готовности канала для разговора с российским президентом – тот как будто бы ждал звонка.</text:p>
      <text:p text:style-name="P3"><text:tab/>– Минутку, господин Президент, снова Хьюстон!– вбежал всё тот же офицер.</text:p>
      <text:p text:style-name="P3"><text:tab/>– Говорите!</text:p>
      <text:p text:style-name="P3"><text:tab/>– Русская ракета упала на Марс и не взорвалась. Место посадки нашего модуля в порядке, но, может быть, перенести посадку в другое место?</text:p>
      <text:p text:style-name="P3"><text:soft-page-break/><text:tab/>– Нет! Это даст русским время для своей высадки. Так и передайте в Центр.</text:p>
      <text:p text:style-name="P3"><text:tab/>Отдав честь, офицер точно испарился.</text:p>
      <text:p text:style-name="P3"><text:tab/>– Президент России на связи.</text:p>
      <text:p text:style-name="P3"><text:tab/>– Спасибо, я буду говорить.– Президент США поднял трубку.</text:p>
      <text:p text:style-name="P3"><text:tab/>Без приветствия, сухим тоном, но не без ехидства он произнёс:</text:p>
      <text:p text:style-name="P3"><text:tab/>– Вы проиграли, господин президент, надеюсь, что ставка для вас была не слишком высока. Через несколько минут мы будем на Марсе. Нужно признать поражение. Я помню наш разговор о русских и американских традициях в споре – жду от вас посылку. До свидания.</text:p>
      <text:p text:style-name="P3"><text:tab/>– Отключите связь!– лидер Великой страны довольно потирал руки.– Пора выступить с обращением к нации.</text:p>
      <text:p text:style-name="P3"><text:tab/>Более довольным, чем в те минуты, американского президента никто не видел никогда. И никогда не видели его таким обескураженным, когда он, сидя в своём кресле в овальном <text:s/>кабинете, закуривая сигару, услышал:</text:p>
      <text:p text:style-name="P3"><text:tab/>– Господин президент! Русские нас опередили!</text:p>
      <text:p text:style-name="P3"><text:tab/>– Что?! Не может быть! Что русская военная ракета первой попала на Марс и привезла флаг России? Так это ерунда! Американский астронавт первым ступил на Марс!</text:p>
      <text:p text:style-name="P3"><text:tab/>– Нет, господин президент. Послушайте запись.</text:p>
      <text:p text:style-name="P3"><text:tab/>В тишине овального кабинета стали слышны голоса:</text:p>
      <text:p text:style-name="P3"><text:tab/>– Хьюстон, Хьюстон! Докладывает экипаж посадочного модуля! Мы на Марсе! Мы на Марсе! Готовимся к выходу на поверхность! Люк открыт! Первый человек планеты Земля, гражданин Соединенных Штатов Америки, делает первый шаг по планете Марс! Доложите господину президенту, что...нас встречают! Не может быть! Этого не может быть! Я не верю глазам! Нас встречают! Мы слышим русскую речь! Что это? Что это за скафандры? Невероятно!</text:p>
      <text:p text:style-name="P3"/>
      <text:p text:style-name="P3"><text:tab/>Центр управления космическими полётами России.</text:p>
      <text:p text:style-name="P3"><text:tab/>Ни один концерт, даже если собрать всех самых лучших артистов юмористического жанра, не вызвал бы такой реакции. Хохот не смолкал целый день, временами переходя в истерику. Когда начала поступать первая информация от американцев, еще никто ничего не понимал, смеялся только Бочаров. Неразорвавшаяся ракета, встреча, странные скафандры – недоумение достигло предела... Вот тут-то Егор Сергеевич и раскрыл тайну этой гонки.</text:p>
      <text:p text:style-name="P3"><text:tab/>– Однажды на личной встрече президентами двух великих держав в шутку, а потом и всерьёз было заключено пари. Естественно, о том, кто будет первым на Марсе. Ставка была предложена нашим президентом по чисто русской традиции – ящик <text:s/>водки от него или ящик <text:s text:c="2"/>виски с американской стороны. Пари как пари. Но потом американский президент <text:s/>попросил нашего соблюсти и их традицию – сделать ставку в букмекерских конторах. Величина ставки символическая <text:s/>– <text:s/>тысяча долларов.</text:p>
      <text:p text:style-name="P3"><text:tab/>Наши военные стартовали на Марс уже давно. Полёт, как вы уже поняли, состоялся в тайне от мирового сообщества. Но с космическим кораблём была потеряна связь, и сегодняшний полёт с нашей стороны – это спасательная экспедиция. Поэтому даже проблема с посадочным модулем не могла его отложить. Еще при подлёте к Марсу с первой экспедицией была установлена связь по менее мощному передатчику. Это передатчик военного назначения с кодированной передачей сигнала, поэтому американцы ничего до последнего момента не знали, а мы имели возможность обговорить все детали завершения марсианской гонки – координаты встречи, ну и правила приёма гостей.<text:span text:style-name="T1"> </text:span></text:p>
      <text:p text:style-name="P3"><text:tab/>– А зачем тогда военная ракета?</text:p>
      <text:p text:style-name="P3"><text:tab/>– Военная ракета была нужна для экстренной передачи аварийно-спасательного оборудования. Без заряда. Зато быстро. Капсула на парашюте.</text:p>
      <text:p text:style-name="P3"><text:tab/>Курилка забита. Все более-менее свободные жадно вслушиваются в тихую речь генерала. Из облаков сизого дыма вопросы вылетают точно пули:</text:p>
      <text:p text:style-name="P3"><text:tab/>– Но если мы узнали, что с первой экспедицией все в порядке, тогда пуск зачем?</text:p>
      <text:p text:style-name="P3"><text:soft-page-break/><text:tab/>– Обратно тащить эту ракету не имело смысла. Решили передать на Марс посылку от нашего президента с просьбой подшутить над американцами,– Егор Сергеевич сегодня сама любезность.</text:p>
      <text:p text:style-name="P3"><text:tab/>– А странные скафандры?</text:p>
      <text:p text:style-name="P3"><text:tab/>– В посылку были положены специально сшитые русские народные костюмы. Я представляю себе лица американских астронавтов – навстречу им по марсианской поверхности идут люди в скафандрах, поверх которых надеты сарафаны, а на шлёмах – кокошники. В первой марсианской – две девушки. Они-то и встречали гостей. Президент по телефону сказал мне, что там еще бы хлеб-соль неплохо смотрелась. Кстати, ящик виски он <text:s/>пообещал прислать нам.</text:p>
      <text:p text:style-name="P3"><text:tab/>– Вы думаете, американцы рассчитаются?</text:p>
      <text:p text:style-name="P3"><text:tab/>– А куда они денутся? Пари есть пари.</text:p>
      <text:p text:style-name="P3"/>
      <text:p text:style-name="P3"><text:tab/>Скандал в букмекерских конторах США. Некто русский, через подставное лицо, сделал ставку – американских астронавтов встретят на Марсе русские девушки в национальных костюмах. Невероятная ставка была принята – один на миллиард. Очевидно, что кто-то получит нового хозяина...</text:p>
      <text:p text:style-name="P3"/>
      <text:p text:style-name="P3"><text:tab/>– Президент России на связи! </text:p>
      <text:p text:style-name="P3"><text:s/><text:tab/>– Слушаю, Владимир Владимирович! </text:p>
      <text:p text:style-name="P3"><text:tab/>– Я насчёт пари...</text:p>
      <text:p text:style-name="P3"><text:tab/>– Да, да. Мы готовим передачу сети букмекерских контор в вашу...</text:p>
      <text:p text:style-name="P3"><text:tab/>– В этом нет необходимости. Лучше пришлите моим парням из ЦУПа ещё ящик виски, заслужили... Пари есть пари.</text:p>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Arial Unicode MS'"/>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WW-Заголовок" style:family="paragraph" style:parent-style-name="Title" style:next-style-name="Subtitle"/>
    <style:style style:name="Footer" style:family="paragraph" style:parent-style-name="Standard" style:class="extra">
      <style:paragraph-properties text:number-lines="false" text:line-number="0">
        <style:tab-stops>
          <style:tab-stop style:position="8.544cm" style:type="center"/>
          <style:tab-stop style:position="17.09cm" style:type="right"/>
        </style:tab-stops>
      </style:paragraph-properties>
    </style:style>
    <style:style style:name="Header" style:family="paragraph" style:parent-style-name="Standard" style:class="extra">
      <style:paragraph-properties text:number-lines="false" text:line-number="0">
        <style:tab-stops>
          <style:tab-stop style:position="8.544cm" style:type="center"/>
          <style:tab-stop style:position="17.0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Line_20_numbering" style:display-name="Line numbering"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8pt" style:font-size-asian="8pt" style:font-size-complex="8pt"/>
    </style:style>
    <style:page-layout style:name="Mpm1">
      <style:page-layout-properties fo:page-width="21.59cm" fo:page-height="27.94cm" style:num-format="1" style:print-orientation="portrait" fo:margin-top="0.499cm" fo:margin-bottom="0.499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824cm" fo:margin-left="0cm" fo:margin-right="0cm" fo:margin-top="0.725cm" style:dynamic-spacing="true"/>
      </style:footer-style>
    </style:page-layout>
    <style:page-layout style:name="Mpm2">
      <style:page-layout-properties fo:page-width="21.59cm" fo:page-height="27.94cm" style:num-format="1" style:print-orientation="portrait" fo:margin-top="0.924cm" fo:margin-bottom="1.323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3</text:page-number></text:p>
      </style:footer>
    </style:master-page>
    <style:master-page style:name="First_20_Page" style:display-name="First Page" style:page-layout-name="Mpm2" style:next-style-name="Standard">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Прошёл год, электроника большого разведывательного зонда «СЕЯТЕЛЬ 381*», ВКЛЮЧИЛА программу тестирования</dc:title>
    <meta:initial-creator>USER</meta:initial-creator>
    <meta:creation-date>2008-05-03T17:39:00</meta:creation-date>
    <dc:creator>Александр Потапов</dc:creator>
    <dc:date>2011-09-09T12:31:19</dc:date>
    <meta:print-date>2011-05-24T23:09:00</meta:print-date>
    <meta:editing-cycles>227</meta:editing-cycles>
    <meta:editing-duration>P1DT23H30M2S</meta:editing-duration>
    <meta:generator>LibreOffice/3.3$Linux LibreOffice_project/330m19$Build-301</meta:generator>
    <meta:document-statistic meta:table-count="0" meta:image-count="0" meta:object-count="0" meta:page-count="4" meta:paragraph-count="75" meta:word-count="1722" meta:character-count="11761"/>
    <meta:user-defined meta:name="Поле 1"/>
    <meta:user-defined meta:name="Поле 2"/>
    <meta:user-defined meta:name="Поле 3"/>
    <meta:user-defined meta:name="Поле 4"/>
  </office:meta>
</office:document-meta>
</file>