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Arial Unicode MS'"/>
    <style:font-face style:name="DejaVu Sans1" svg:font-family="'DejaVu Sans'" style:font-family-generic="modern"/>
    <style:font-face style:name="DejaVu Sans Mono" svg:font-family="'DejaVu Sans Mono'" style:font-family-generic="moder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
      <style:paragraph-properties fo:margin-left="0cm" fo:margin-right="0cm" fo:line-height="100%" fo:text-align="justify" style:justify-single-word="false" fo:orphans="0" fo:widows="0" fo:hyphenation-ladder-count="no-limit" fo:text-indent="0cm" style:auto-text-indent="false" style:page-number="auto" fo:keep-with-next="auto"/>
      <style:text-properties style:font-name="Times New Roman" fo:font-size="12pt" style:font-size-asian="12pt" style:font-name-complex="Times New Roman" style:font-size-complex="12pt" fo:hyphenate="true" fo:hyphenation-remain-char-count="2" fo:hyphenation-push-char-count="2"/>
    </style:style>
    <style:style style:name="P2"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text-properties style:font-name="Times New Roman" fo:font-size="12pt" style:font-size-asian="12pt" style:font-name-complex="Times New Roman" style:font-size-complex="12pt" fo:hyphenate="true" fo:hyphenation-remain-char-count="2" fo:hyphenation-push-char-count="2"/>
    </style:style>
    <style:style style:name="P3"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tab-stops>
          <style:tab-stop style:position="-12.594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4"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tab-stops>
          <style:tab-stop style:position="-11.8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5"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tab-stops>
          <style:tab-stop style:position="-11.721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6"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text-properties fo:hyphenate="true" fo:hyphenation-remain-char-count="2" fo:hyphenation-push-char-count="2"/>
    </style:style>
    <style:style style:name="P7" style:family="paragraph" style:parent-style-name="Standard">
      <style:paragraph-properties fo:margin-left="0cm" fo:margin-right="0cm" fo:line-height="100%" fo:text-align="justify" style:justify-single-word="false" fo:orphans="0" fo:widows="0" fo:hyphenation-ladder-count="no-limit" fo:text-indent="0cm" style:auto-text-indent="false" fo:keep-with-next="auto">
        <style:tab-stops>
          <style:tab-stop style:position="-12.594cm"/>
        </style:tab-stops>
      </style:paragraph-properties>
      <style:text-properties fo:hyphenate="true" fo:hyphenation-remain-char-count="2" fo:hyphenation-push-char-count="2"/>
    </style:style>
    <style:style style:name="P8" style:family="paragraph" style:parent-style-name="Standard">
      <style:paragraph-properties fo:margin-left="0cm" fo:margin-right="0cm" fo:line-height="100%" fo:text-align="justify" style:justify-single-word="false" fo:orphans="0" fo:widows="0" fo:hyphenation-ladder-count="no-limit" fo:text-indent="0cm" style:auto-text-indent="false">
        <style:tab-stops>
          <style:tab-stop style:position="-12.594cm"/>
        </style:tab-stops>
      </style:paragraph-properties>
      <style:text-properties style:font-name="Times New Roman" fo:font-size="12pt" style:font-size-asian="12pt" style:font-name-complex="Times New Roman" style:font-size-complex="12pt" fo:hyphenate="true" fo:hyphenation-remain-char-count="2" fo:hyphenation-push-char-count="2"/>
    </style:style>
    <style:style style:name="P9" style:family="paragraph" style:parent-style-name="Standard">
      <style:paragraph-properties fo:margin-left="0cm" fo:margin-right="0cm" fo:line-height="100%" fo:text-align="justify" style:justify-single-word="false" fo:orphans="0" fo:widows="0" fo:hyphenation-ladder-count="no-limit" fo:text-indent="0cm" style:auto-text-indent="false" fo:background-color="transparen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background-image/>
      </style:paragraph-properties>
      <style:text-properties fo:hyphenate="true" fo:hyphenation-remain-char-count="2" fo:hyphenation-push-char-count="2"/>
    </style:style>
    <style:style style:name="T1" style:family="text">
      <style:text-properties fo:color="#1a1a1a" style:font-name="Times New Roman"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language="en" fo:country="US" style:font-size-asian="12pt" style:font-name-complex="Times New Roman" style:font-size-complex="12pt"/>
    </style:style>
    <style:style style:name="T4" style:family="text">
      <style:text-properties style:use-window-font-color="true" style:font-name="Times New Roman" fo:font-size="12pt" fo:background-color="transparent" style:font-size-asian="12pt" style:font-name-complex="Times New Roman" style:font-size-complex="12pt"/>
    </style:style>
    <style:style style:name="T5" style:family="text">
      <style:text-properties style:use-window-font-color="true" style:font-name="Times New Roman" fo:font-size="12pt" style:font-size-asian="12pt" style:font-name-complex="Times New Roman" style:font-size-complex="12pt"/>
    </style:style>
    <style:style style:name="T6" style:family="text">
      <style:text-properties fo:color="#00b0f0" style:font-name="Times New Roman" fo:font-size="12pt" style:font-size-asian="12pt" style:font-name-complex="Times New Roman" style:font-size-complex="12pt"/>
    </style:style>
    <style:style style:name="T7" style:family="text">
      <style:text-properties fo:color="#ff0000"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Сгущаются чёрные тучи. Вспышки молний, грохот грома, больше похожий на орудийную стрельбу. Одна из огненных стрел находит центр Проклятой рощи…</text:p>
      <text:p text:style-name="P2"><text:s text:c="9"/></text:p>
      <text:p text:style-name="P2"><text:tab/>История начиналась буднично и обыденно.</text:p>
      <text:p text:style-name="P2"/>
      <text:p text:style-name="P6"><text:span text:style-name="T2"><text:tab/>Не знавший проблем мотор начинает менять тембр звука. Свист, еле слышный вначале, быстро переходит в рвущий душу визг. Всей мощности импортного движка хватает лишь на то, чтобы подняться на невысокий пригорок</text:span><text:span text:style-name="T4">. </text:span><text:span text:style-name="T2">Джип останавливается. </text:span></text:p>
      <text:p text:style-name="P2"><text:tab/>Чертыхнувшись, высокий рыжеволосый красавец закуривает тёмную сигарету. Выпустив в сырой прохладный воздух тонкую струйку ароматного дыма, покидает уютный салон. Легко поднимается крышка капота, открывая доступ к матово поблескивающим агрегатам. Беглый взгляд на навороченный двигатель – и становится понятно: дилетанту лезть в чудо суперсовременных технологий бесполезно, а дальнейшее передвижение роскошной колымаги возможно только на буксире. Всё просто, но где в глуши брянских лесов отыскать эвакуатор? Упавшая сушина с успехом заменяет скамейку. Напуганные странным гостем лесные птахи вскоре возобновляют вечернюю спевку. </text:p>
      <text:p text:style-name="P6"><text:span text:style-name="T2"><text:tab/>Сергей Александрович, начинающий историк одного столичного вуза, как заворожённый, смотрит на зажигающих фонарики светлячко</text:span><text:span text:style-name="T5">в. </text:span><text:span text:style-name="T2">Чудная картина, но красота природы быстро меркнет, стоит появиться звенящему столбу лесных вампиров. Комары облепляют тело и довольно активно начинают забор крови. Бесперспективность борьбы становится очевидной изнеженному цивилизацией человеку. Мягкий хлопок двери отделяет привыкшего к комфорту </text:span><text:span text:style-name="T3">XXI</text:span><text:span text:style-name="T2"> века Сергея от резкости и простоты минувших эпох. Вновь сигарета и невеселые думки. Темнеет в лесу быстро. Легкий шум на некоторое время стихает, чтобы во мраке приобрести тревожные и жутковатые тона. Ночью наступает время странных созданий. Их практически невозможно увидеть, но даже смутные тени внушают страх. </text:span></text:p>
      <text:p text:style-name="P2"><text:tab/>Аудиоплеер через наушники накачивает мозг привычными ритмами, помогая забыться. Сергей, поняв бессмысленность надежды на помощь и убедившись, что на телефоне молчит даже аварийная служба, укладывается на ночлег. Правда, перед сном приходится выйти по небольшому делу и очень быстро возвратиться, царапая кожу чуть не до крови. Туман затягивает окрестности.</text:p>
      <text:p text:style-name="P2"><text:tab/>Как ни короток выход, но поражает странная вещь. Сергей настойчиво искал дерево поприличней, но найти в чёртовом тумане ничего не смог, а ведь недавно лес стоял стеной. Мысль о странностях мелькнула на мгновение в голове нашего современника и бесследно погасла, забитая чисто житейскими проблемами, которых предостаточно. Вот только приступить к их реализации можно лишь утром.</text:p>
      <text:p text:style-name="P2"><text:tab/>Сон прерывист и тревожен. Мгла, насыщенная туманом, полностью отрезает от мира. Снаружи слышатся странные звуки, тихий лязг металла, шёпот, покашливание. То тут, то там на мгновения вспыхивают огоньки, придавая ночи зловещий оттенок. После нескольких попыток уснуть Лёвин вновь цепляет в уши плеер и вскоре спит как младенец под какофонию родных мелодий. Они надежно защищают сознание человека от необычного и непонятного.</text:p>
      <text:p text:style-name="P2"><text:tab/>Первые солнечные лучики бойко бегают по салону. Лёгкий ветерок выгоняет из воздуха мутную пелену, открывая чудный вид на умытый росой уголок леса. Ничего не изменилось среди деревьев. В распахнутое окно врывается неправдоподобно чистый прохладный воздух, обильно наполненный ароматами нетронутой человеком природы.</text:p>
      <text:p text:style-name="P2"><text:tab/>Переодевшись в походную одежду и натянув резиновые сапоги, Сергей направляется в обратную сторону. Там вчерашним утром он завтракал в глухой деревушке в пять дворов, где местные женщины ходили с мобильниками. Навигатор настойчиво рекомендует этот маршрут, ибо в другую сторону идти значительно дальше.</text:p>
      <text:p text:style-name="P6"><text:span text:style-name="T2"><text:tab/>Сергей Лёвин в этих краях не случайно. Получив на кафедре задание по сбору и обработке древних преданий, легенд, он</text:span><text:span text:style-name="T6"> </text:span><text:span text:style-name="T2">по совету руководителя направляет колеса внедорожника в эти края. Могучая машина, подаренная родителями, не подводила ни разу, вытаскивая из самых гиблых мест. Но, как известно, и на старуху бывает проруха.</text:span></text:p>
      <text:p text:style-name="P3"><text:tab/>Перед уходом он прячет папку с материалами в секретное место и, для чего-то махнув рукой, идёт на восток, навстречу солнцу. Оно быстро выпивает утреннюю сырость. Но к обеду небо затягивают облака, и нудный мелкий дождь быстро превращает разбитую проселоч<text:soft-page-break/>ную дорогу в настоящее болото. С листьев и иголок крупные капли так и норовят попасть за пазуху. Борьба кажется бесконечной.</text:p>
      <text:p text:style-name="P3"><text:tab/>Идти по раскисшей дороге становится трудно. На обувь налипает такая масса грязи, что невозможно даже просто вытянуть ногу из липкой жижи. Приходится двигаться вдоль опушки. Становится значительно легче, но мокрая трава при каждом шаге окатывает очередной порцией ледяной воды. Выкурена последняя сигарета, газовая зажигалка уже едва выдает крохотный язычок голубого огонька. Последние крохи провианта исчезают во рту, совершенно не утоляя голода. </text:p>
      <text:p text:style-name="P3"><text:tab/>Под ногами попадаются некие грибы, но для горожанина они все на одно лицо – поганки. И даже у голодного не вызывают никаких чувств. Меж тем ситуация становится отчаянной. Тёмные грозовые тучи заменяют привычную небесную серость. Огненные змейки молний перечёркивают небо, рождая громовые раскаты. Еще чуть – и начнется ливень, а укрыться негде. С детства остаётся в голове: в грозу под дерево нельзя.</text:p>
      <text:p text:style-name="P3"><text:tab/>Лес кончается неожиданно. И – о чудо, затерянная деревенька в несколько изб встречает подслеповатыми отсветами слабеньких ламп накаливания. Сейчас даже такая иллюминация кажется схожей с морем огней Лас-Вегаса. Первые крупные капли, точно маленькие градины, больно бьют по телу. Бросок в несколько минут – и вот, наконец, навес отсекает водопад. Крыша явно нуждается в починке: несколько дыр дают возможность воде обильными потоками литься на глиняный, плотно утрамбованный пол, быстро превращая его в непроходимое мини-болото. </text:p>
      <text:p text:style-name="P3"><text:tab/>Сергею определённо везёт; он находит небольшое возвышенное место, где и под ногами сухо, и сверху не капает. Но гроза, несмотря на весь шум и ярость, <text:s/>оканчивается быстро. Прогрохотав по дереву навеса минут пятнадцать, дождь стихает. Темнеет быстро, и неожиданно чуть правее возникают фигуры в странном камуфляже. Сложно разглядеть хоть что-нибудь, но в походке, повадках, монолитности строя отчетливо видно – здесь спецподразделение, выполняющее некую задачу. Строй исчезает с последними каплями. </text:p>
      <text:p text:style-name="P3"><text:tab/>– Милок, ты, что там мокнешь? В избу заходи.</text:p>
      <text:p text:style-name="P3"><text:tab/>Дверь ближайшей избы распахнута и приглашает войти. Не в том положении историк, дабы отказаться.</text:p>
      <text:p text:style-name="P3"><text:tab/>В избе тепло и сухо. Большая русская печь пышет жаром. Сергей несколько минут молчит, прислонившись к ней спиной. Каждая клеточка тела вопит от восторга, жадно впитывая тепло. Пожилая, еще очень бодрая женщина ловко накрывает на стол. Наброшенная на грубо строганные доски стола белоснежная скатерть быстро заставляется всевозможной снедью. Тут и отварная картошка, обильно политая маслом, и несколько видов солёных и маринованных грибочков и огурчиков, глиняный кувшин молока. Рассыпчатая пшённая каша пускает к потолку ароматный парок. Початая поллитровка <text:s/>столичной – последняя точка сервировки.</text:p>
      <text:p text:style-name="P3"><text:tab/>В сенях – гомон и звук шагов. Вскоре всё невеликое население Клюковки в сборе. Пять бодрых старушек явно стосковались по новому человеку и быстро сошлись на своеобразные посиделки. Каждая принесла гостинцы: это и пирожки с капустой, ватрушки, вареники – всего не перечесть. Стол приобретает явно выраженный праздничный характер. Да и количество спиртного увеличивается раза в три. Наконец суета стихает, все чинно рассаживаются за столом. Сергею, единственному мужчине, поручается заведование спиртными напитками, и, надо сказать, с этой задачей он справляется блестяще. Первый тост:</text:p>
      <text:p text:style-name="P3"><text:tab/>– Со свиданьицем!– Мария Ивановна по старшинству поднимает гранёную стопочку.</text:p>
      <text:p text:style-name="P3"><text:tab/>Водка быстро выгоняет из тела последние признаки озноба.</text:p>
      <text:p text:style-name="P3"><text:tab/>– Давай, милок, закусывай,– суетится хозяйка дома.</text:p>
      <text:p text:style-name="P3"><text:tab/>Сергея Лёвина не стоило просить дважды. Начавшие отвыкать от работы челюсти мгновенно вспоминают свое предназначение, и на столе появляется широкая полоса, свободная от разносолов. Несмотря на старания женщин заполнить её не удается. Впрочем, голод имеет свойство улетучиваться, точно дым, при обилье еды.</text:p>
      <text:p text:style-name="P3"><text:tab/>Вторая стопка поднята гостем в знак благодарности:</text:p>
      <text:p text:style-name="P3"><text:tab/>– Милые женщины! Ваше здоровье!</text:p>
      <text:p text:style-name="P3"><text:tab/>Дамы важно кивают и улыбаются.</text:p>
      <text:p text:style-name="P3"><text:tab/>Дав гостю заморить червячка, его быстро берут в оборот, и уж тут и начинаются охи-<text:soft-page-break/>ахи. Особенно их впечатлило, что рафинированный горожанин смог в одиночку продержаться в лесу, не заблудившись и не впав в панику. Чуть позже разговор плавно перетёк на семейные темы. Узнав, что рыжий красавец холостует, женщины клятвенно обещали срочно найти ему невесту, причем красивую, умную и мало того – работящую. Последнее качество особенно трогает довольно циничную душу Сергея. Чего ему не хватало в жизни, так это хозяйки. Заявление такого порядка вызывает бурю восторгов, и женщин как корова языком слизывает.</text:p>
      <text:p text:style-name="P3"><text:tab/>Сергей некоторое время не может сообразить, в чём дело. Лишь выглянув в окно, обнаруживает женщин, разошедшихся по разным углам обширного двора и мучающих сотовые аппараты. Таинство сватовства началось. Раньше, возможно, это бы напрягало, но сейчас, среди дремучих лесов, в тёплой избе почему-то кажется вполне закономерным и даже не лишённым романтического ореола. <text:s text:c="11"/></text:p>
      <text:p text:style-name="P3"><text:tab/>Воспользовавшись одиночеством, Сергей успевает принять на грудь грамм несколько, за два подъёма, и, совершенно счастливый, занимает место у окна. Извлечённая из неведомо каких заначек пачка “Примы” неизвестных веков и фабрик безжалостно вскрывается. Сухой табак частично остаётся в пачке, но оставшийся лихо трещит при затяжках. Стоило вдохнуть поглубже, как крепкий он выбивает из лёгких вместе с надрывным кашлем весь воздух. Тем не менее, сигарета принесла успокоение и позволила дождаться старушек, не свалившись в сон.</text:p>
      <text:p text:style-name="P3"><text:tab/>Нельзя сказать, что женщины вернулись в приподнятом настроении. Разногласия по кандидатурам вызвали серьёзные споры, и к консенсусу, похоже, дамы не пришли. Мирный ужин готов вот-вот взорваться многокилограммовым фугасом. Но наобум заданный вопрос неожиданно вносит разрядку:</text:p>
      <text:p text:style-name="P3"><text:tab/>– Вы извините, но сегодня у навеса я видел с десяток бойцов. У вас что, казармы рядом?</text:p>
      <text:p text:style-name="P3"><text:tab/>Тишина. Все отчаянно крестятся. Похоже, затронутая тема относится в деревне к табу. С ней срослись и просто не обращают внимания. </text:p>
      <text:p text:style-name="P3"><text:tab/>Надежда Фроловна, налив себе рюмочку, начинает странный рассказ. </text:p>
      <text:p text:style-name="P3"><text:tab/>– Знаешь, милок, мы давно живём на земле. Когда-то наша деревня была большая и крепкая. Вокруг были поля и луга. Ох и хорошо же мы жили! Но всё уже в прошлом. Разъехался народ. Мужья наши ушли в мир иной, нас дожидаются. Детки с внуками в городах. </text:p>
      <text:p text:style-name="P3"><text:tab/>Водка выпита. Небольшой солёный груздок отправляется вдогонку. Рассказ течёт плавно.</text:p>
      <text:p text:style-name="P3"><text:tab/>– В общем, эти солдаты ходили ещё во времена нашего детства. Наши мамки были в ужасе, но всегда успокаивали, что это не самое страшное. Бесплотные духи даже при оружии особого вреда не принесут. У них свои дороги, как, впрочем, и мир свой. Бояться надо живых. А эти бедненькие каждую ночь, в жару и в стужу, следуют проторённой тропой.</text:p>
      <text:p text:style-name="P3"><text:tab/>– Куда?– как историка тема живо интересует Сергея.</text:p>
      <text:p text:style-name="P3"><text:tab/>– Знамо куда, в Проклятую рощу. Коль любопытно, издали покажем.</text:p>
      <text:p text:style-name="P3"><text:tab/>Поворот на эту тему губителен для застолья. Очень быстро все расходятся.</text:p>
      <text:p text:style-name="P3"><text:tab/>Тётя Надя стелет гостю постель. Старая, но бесподобно мягкая перина принимает уставшего парня в свои объятия. Не успевают ходики два раза качнуть маятником, как сон берет своё. Сновидения – напряжённые и страшные – не отпускают до утра.</text:p>
      <text:p text:style-name="P3"><text:tab/>Сложно летним утром определить, какие петухи тебя разбудили. Тем не менее, утро уже давно. От вороха проблем начинает болеть голова. Новый джип сиротливо дожидается помощи в глухомани. А если кто изувечит технику? Звонок <text:s/>матери. Могучий всероссийский сотовый бренд в здешних лесах не работает, зато местный оператор на высоте. Трубку с радостью одолжила хозяйка. Мама, быстро сориентировавшись в ситуации, разворачивает кипучую деятельность, ставя на ноги весь автосервис Брянщины.</text:p>
      <text:p text:style-name="P3"><text:tab/>Какие только фирмы не предлагают услуги по эвакуации, буквально вырывая трубку друг у друга. Решение приходит само. Старший сын соседки прибыл навестить матушку на могучем Т-150. Общий язык найден быстро, и мужчины договариваются, позавтракать и отправиться за джипом. Правда, трактор надо заправить, но Лёвин, прикинув расходы и возможные потери, не раздумывая, соглашается на импровизированный вариант эвакуации.</text:p>
      <text:p text:style-name="P3"><text:tab/>Из высокой кабины обзор великолепен. Могучий дизель быстро нагревает воздух и рой мошкары за считанные минуты выдувает сквозняком в распахнутые окна.</text:p>
      <text:p text:style-name="P3"><text:soft-page-break/><text:tab/>– Вон она, Проклятая роща!– жест Николая в сторону небольшого колка в пару десятков деревьев.</text:p>
      <text:p text:style-name="P4"><text:tab/>– А почему Проклятая?– живо интересуется Сергей.</text:p>
      <text:p text:style-name="P3"><text:tab/>– Понимаешь, с детства туда не ходим. Во-первых, там ни зверья, ни птиц, даже грибы не растут. Деревья корявые и очень странные. Некоторые лишь здесь и увидеть-то можно. А самое главное – там беспричинный ужас и даже дышится с трудом.</text:p>
      <text:p text:style-name="P3"><text:tab/>Николай уверенно бросает машину на очередное водное препятствие. Широкие шины ровно проходят заболоченный участок. Меж тем короткий рассказ серьёзно заинтересовал Лёвина. Николай засыпан вопросами.</text:p>
      <text:p text:style-name="P4"><text:tab/>– Серёж, давай приедем, свожу туда. Сам поглядишь.</text:p>
      <text:p text:style-name="P7"><text:span text:style-name="T2"><text:tab/>На этом тема закрыта. После пары часов ощутимой тряски они, наконец, добираются до злополучного места. Эвакуация проходит без сучка и задоринки. Для такой техники</text:span><text:span text:style-name="T7"> </text:span><text:span text:style-name="T2">и довольно тяжёлая машина значит едва ли больше велосипеда. Даже начавшийся дождь не смог притормозить буксировку. Сергею в уюте салона становится по-настоящему спокойно и комфортно. Нервотрёпка последних дней позади. Ещё чуть, и появляются знакомые дома. </text:span></text:p>
      <text:p text:style-name="P3"><text:tab/>Оставив джип на единственной улице, успевшие сдружиться мужики приглашены на обед. Для дорогих гостей расстарались все. Стол ломится от блюд, а запах способен свести с ума голодного человека. Первый тост за Николаем:</text:p>
      <text:p text:style-name="P4"><text:tab/>– Давайте за нас!</text:p>
      <text:p text:style-name="P3"><text:tab/>Принимается безоговорочно. Водка поднимает настроение и нагоняет аппетит. В кратких перерывах между тостами и закусками происходит обмен мнениями, фразами, мыслями. </text:p>
      <text:p text:style-name="P3"><text:tab/>– Знаешь, Сережа, мы в детстве разглядывали в окно эти тени прошлого, а чуть постарше бросались на них с кольями после обильных возлияний. Они не видят нас, а точно зомби из раза в раз повторяют одни и те же движения, говорят куски фраз, которые были вчера и будут завтра. С тенями невозможно воевать. Нам пришлось свыкнуться с ними. А потом ведь никто не верит.</text:p>
      <text:p text:style-name="P3"><text:tab/>– Ну, теперь свидетелем невольно стал историк, а ведь я, может, ещё и неважный, но научный деятель, конечно, не специалист по духам, но тема экзорцизма знакома не понаслышке.</text:p>
      <text:p text:style-name="P3"><text:tab/>Мужики пьют ещё. Нежданный звонок из дома заставляет вздрогнуть. Мать интересуется, всё ли в порядке, нужны ли деньги?</text:p>
      <text:p text:style-name="P3"><text:tab/>– Мама, всё в порядке. Если что понадобится, позвоню. </text:p>
      <text:p text:style-name="P3"><text:tab/>После обеда Лёвин занимает гамак и после нескольких попыток удобно устраивается, проваливаясь в счастливый сон солнечного дня.</text:p>
      <text:p text:style-name="P3"><text:tab/>До самой ночи Сергей с Николаем пытались реанимировать усопший пламенный мотор, и их труды увенчались успехом. Дизель, едва дёрнувшись, уверенно выходит на рабочий режим. Несколько минут ровной работы, и становится ясно – теперь можно хоть на ралли.</text:p>
      <text:p text:style-name="P3"><text:tab/>Столбы мошки в лучах единственного фонаря в деревне. Тепло. Сверчки выводят свои трели, мешая сосредоточиться, да неведомая пичуга переливами бередит душу. Сергей в двух шагах от призрачного строя. Взгляд хоть и молодого, но специалиста позволяет и при почти полном отсутствии освещения разобраться: парни в странной униформе – подразделение разведки. Несколько отрывистых фраз, и становится <text:s/>ясно, что разведгруппа немецкая. Значит, вот кто раз за разом уходит в Великую Войну. Гортанная команда, и строй приходит в движение.</text:p>
      <text:p text:style-name="P3"><text:tab/>Сергей идёт следом. В эту жутковатую минуту он не одинок. Прилетевшая по чьему-то зову русоволосая девушка с хорошим именем Наташа не отстаёт ни на шаг. Сегодня именно эта пара замыкает строй. Чем дальше, тем сильнее становится необъяснимый трепет, грозящий вот-вот перерасти в панический ужас. Но молодые люди, крепко взявшись за руки, давят в душах волны животного страха. Дрожь не оставляет тела ни на секунду, но ноги по-прежнему держат темп. </text:p>
      <text:p text:style-name="P3"><text:tab/>Идти становится тяжело. Дорога изобилует ямками, кочками. Очень раздражает высокая, по пояс, трава. Командир группы дает знак. Разведка вжимается в землю, продолжая дальнейший путь по-пластунски. Молодым людям это не обязательно, и они идут в полный рост. Им не довелось быть участниками <text:s/>событий, но очень хочется положить конец бессмысленному блужданию теней. </text:p>
      <text:p text:style-name="P3"><text:soft-page-break/><text:tab/>Немцы подготовлены идеально. Упав на землю, враз выпадают из реальности. Их не видно и не слышно. Впрочем, вектор движения обозначен предельно чётко. Поэтому Сергей с Наташей идут к Проклятой роще одни. Только беда в том, что найти этот колок при неровном свете луны и в тумане не удается.</text:p>
      <text:p text:style-name="P3"><text:tab/>Сергей едва не наступает на ползущего бойца. От неожиданности произносит избитую русскую фразу, едва не потеряв самообладание. Лишь присутствие чудной девушки не позволяет бросить к чертям собачьим этот проект и сделать ноги. Меж тем воин уползает за спину. Сергею удается догнать солдата и рассмотреть. Многое сразу становится понятным. Разведки Великих армий с каждым мгновением приближаются к месту неожиданной схватки. </text:p>
      <text:p text:style-name="P3"><text:tab/>Лёвин знал, что обычно разведки, встречаясь, не вступают в бой. У каждой свои задачи, и приказ не оставляет возможности разных трактовок. В этом случае происходит то, что случалось редко. Профессионалы не заметили профессионалов, и разведгруппы перемешиваются.</text:p>
      <text:p text:style-name="P8"><text:tab/>Сергей слышит вскрик. В тусклом лунном свете замелькали ножи. Их тихий звон подобен ударам набата. Схватка охватывает всех и сразу. Нет ни крика, ни стона. Солдаты бьются на ножах за свои идеи, мысли, павших друзей, поруганную родину. Бьются без надежды на пощаду, теряя ножи, впиваясь зубами в глотки врагам. Смертельная схватка в полной тишине. Даже предсмертные стоны приглушены и <text:s/>едва отличимы от шелеста травы.</text:p>
      <text:p text:style-name="P3"><text:tab/>Старушка смерть невольно любуется боем, не забывая, правда, забирать дух из павших. Сергей отчетливо видит отблеск луны на неком металлическом предмете. Строгая логика историка подсказывает вариант – коса. Мистика и реальность странным образом закрутились в немыслимой круговерти кровавого боя. Молодые люди, не сговариваясь, идут к чёрному силуэту. Почуяв присутствие посторонних на своей территории, сумеречное создание быстро теряет очертания, превращаясь в ещё один клок тумана. Вот только свою черную работу оно не прекращает.</text:p>
      <text:p text:style-name="P3"><text:tab/>Страшно. Накал борьбы настолько высок, что приемы рукопашной почти бесполезны. Горячка заставляет тела выкладываться на все сто. Что в таком случае значит сломанная рука, пробитая голова и нож в печени? Да ровным счетом ничего. Пока остаётся капля сознания, идёт борьба.</text:p>
      <text:p text:style-name="P3"><text:tab/>Постепенно всё стихает. Разведки, сбившись в кровавый клубок, гибнут, ибо только смерть снимает с воинов немыслимое бремя приказа и тяжкую ношу долга. </text:p>
      <text:p text:style-name="P3"><text:tab/>Наташа, прекратив дрожать, убирает руку и идет на последний, еле слышный звук. Сергей едва поспевает. В жизни ему не довелось видеть ничего подобного: чисто городской мальчик из зажиточной научной семьи и драться-то толком не научился. Но, находясь в гуще борьбы, видя людей, отдававших самое дорогое – жизни, он идёт за девушкой с упрямой верой в свои силы и в возможность уберечь её от напастей.</text:p>
      <text:p text:style-name="P3"><text:tab/>Командиры еще бьются. Большие, красивые парни в холодном лунном свете завершают героическую картину гибели групп. От них не останется ни памяти, ни креста над головами. Мало того, они десятки лет будут вынуждены каждую ночь идти в последний жуткий рейд. Удар немецкой стали под сердце. Наш на последнем вдохе жмёт курок. ТТ бросает пулю, и немец падает, выплёвывая из горла вместе с кровью жизнь.</text:p>
      <text:p text:style-name="P3"><text:tab/>Выстрел прогремел в тиши ночи подобно взрыву. Сейчас трудно понять, почему, но с обеих сторон по пятачку ударила артиллерия и минометы. Первые взрывы заставляют ребят упасть, но это бой не нашего времени. И шальные осколки свистят в прошлом. Разрывы перемешивают землю, оружие, людей. И впившиеся друг в друга тела уже никто и никогда не сможет опознать.</text:p>
      <text:p text:style-name="P3"><text:tab/>Первый отблеск зари быстро возвращает деревья на место. Скрюченные корявые стволы срослись в парах, не давая друг другу тянуться к свету, стремиться к жизни. В деревне поют первые петухи.</text:p>
      <text:p text:style-name="P3"><text:tab/>– Серёжа! Пора закончить этот кошмар. Нельзя умирать бесконечно,– Наташа голыми руками, сбивая в кровь пальцы, начинает срывать дёрн из-под ближайших деревьев.</text:p>
      <text:p text:style-name="P3"><text:tab/>– Наташ, сейчас за лопатой слетаю. Руками всех не достать. Не испугаешься?</text:p>
      <text:p text:style-name="P3"><text:tab/>Чудные голубые глаза метнули молнии.</text:p>
      <text:p text:style-name="P3"><text:tab/>– Да после такого разве может что напугать? Иди.</text:p>
      <text:p text:style-name="P3"><text:tab/>Лёвин на одном дыхании добегает до домов и, порывшись в сарайке, находит пару ло<text:soft-page-break/>пат.</text:p>
      <text:p text:style-name="P3"><text:tab/>Верхний слой вскрывается легко. Странное дело, даже толстые перекрученные корни больших деревьев рвутся, точно нитки, от малейшего соприкосновения с металлом. Рыхлая земля словно сама выталкивает кости. Не успевает солнце взойти, а на прихваченном в сарае старом пледе уже лежат останки шестерых солдат. Совершенно невозможно понять, кому принадлежали расколотые черепа, кости, остатки амуниции.</text:p>
      <text:p text:style-name="P3"><text:tab/>Из деревни подходит помощь. Пришли все. Женщины, попричитав и истово перекрестившись, начинают раскопки. Прибегает и Николай. От увиденного его трясёт. Много повидавший в жизни и два года бившийся в Афгане, он понимает всё сразу. Засаленная фуражка сползает с головы. Николай так и стоит столбом, белый как мел.</text:p>
      <text:p text:style-name="P3"><text:tab/>– Коля, знаешь что? Давай в село, за батюшкой. Вези его сюда в любом виде. Над всей землей Русской давно мир, а здесь каждую ночь солдаты идут в последний бой. Это надо кончать!– голос Сергея едва не срывается на крик.</text:p>
      <text:p text:style-name="P3"><text:tab/>Николай не спорит. Вскоре вдалеке слышится рокот мощного мотора. Мария Ивановна возвращается в деревню. Чуть погодя показывается повозка, запряжённая парой серых лошадей. В роскошные гривы умело вплетены чёрные траурные ленты.</text:p>
      <text:p text:style-name="P3"><text:tab/>Погрузка останков идет очень осторожно. Каждый обращается с хрупкими костями, точно боясь потревожить покойных. </text:p>
      <text:p text:style-name="P3"><text:tab/>– Пошли, родимые!</text:p>
      <text:p text:style-name="P3"><text:tab/>Прежде бодрые лошадки, почуяв ответственность момента, тянут повозку медленно, точно соблюдая траурный церемониал. </text:p>
      <text:p text:style-name="P3"><text:tab/>– Бабы, а дальше что?– поднимает тему Надежда Фроловна.</text:p>
      <text:p text:style-name="P3"><text:tab/>– Надо бы гробы заказать. Да не грех и оркестр с комендантским взводом, хоронить так со всеми воинскими почестями,– Сергей говорит твердо и уверенно.</text:p>
      <text:p text:style-name="P3"><text:tab/>К мнению единственного сейчас мужчины поневоле прислушиваются.</text:p>
      <text:p text:style-name="P5"><text:tab/>– Сынок, не набрать нам на столько гробов. Их ведь двадцать два покойника. Откуда?</text:p>
      <text:p text:style-name="P5"><text:tab/>Сергей давно уже ничего не просил у родителей, но в этот раз звонит, не задумываясь. Мама быстро понимает ситуацию и со свойственной ей энергией начинает действовать. В течение получаса приходит подтверждение о поступлении денег в сбербанк. Николаю поручаются закупка гробов и доставка батюшки. </text:p>
      <text:p text:style-name="P3"><text:tab/>Останки свезли на центральную и единственную улицу деревни. Оставив там бабу Машу, остальные идут на кладбище и начинают копать могилу. Первоначальное предложение об отдельной могиле для каждого Лёвин отметает фразой:</text:p>
      <text:p text:style-name="P3"><text:tab/>– Это солдаты большой войны, и могила у них одна на всех, братская.</text:p>
      <text:p text:style-name="P3"><text:tab/>– А как же немцы?– маленькая соседка поднимает серьёзную тему.</text:p>
      <text:p text:style-name="P3"><text:tab/>Над кладбищем тишина.</text:p>
      <text:p text:style-name="P3"><text:tab/>– Я так думаю!– тётя Надя отбрасывает лопату.– Сегодня войну они окончили. Кто победой, кто поражением, но свой солдатский долг они исполнили как никто. Пусть упокоятся с миром.</text:p>
      <text:p text:style-name="P7"><text:span text:style-name="T2"><text:tab/>Слышится рёв моторов. Бесконечной лентой движется автоколонна. Тут и тяжёлые армейские грузовики, и могучая иномарка районного руководства, просто автомобили всех цветов, марок и стран. Замыкает колонну БТР. Николай, задействовав все свои связи, подключив военкома, добивается удивительно многого. Он выпросил не только комендантский взвод и БТР с лафетом; ему удаётся найти попа и даже договориться с пастором. Теперь оба в церковных облачениях</text:span><text:span text:style-name="T6"> </text:span><text:span text:style-name="T2">и готовы к нелёгкой службе.</text:span></text:p>
      <text:p text:style-name="P3"><text:tab/>Сергей вздыхает от избытка чувств, крепко прижимая к себе Наташу. У той слёзы градом катятся по щекам. Она доверчиво <text:s/>льнёт к парню, чисто интуитивно поняв, <text:s/>что ему можно смело доверить самое дорогое.</text:p>
      <text:p text:style-name="P3"><text:tab/>Кумачовые гробы опускаются в могилу. Мирянам сложно судить, как договорились в скорбный час пастор и поп. Видимо, прочувствовав всю жуть ситуации, отпевают всех по своим обрядам. Сверкают штыки автоматов, солнце сияет на золоте кокард и блях воинов почётного караула. Троекратный салют. В голубоватом дыме выстрелов измученные души уходят в рай.</text:p>
      <text:p text:style-name="P3"/>
      <text:p text:style-name="P3"><text:s/></text:p>
      <text:p text:style-name="P9"><text:soft-page-break/><text:span text:style-name="Teletype"><text:span text:style-name="T1"><text:tab/>Сгущаются чёрные тучи. Вспышки молний, раскат грома. Одна из огненных <text:s/>стрел находит центр Проклятой рощи. Яркий очистительный огонь быстро превращает в золу страшные деревья. На следующий год здесь будет высокая и сочная тра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Arial Unicode MS'"/>
    <style:font-face style:name="DejaVu Sans1" svg:font-family="'DejaVu Sans'" style:font-family-generic="modern"/>
    <style:font-face style:name="DejaVu Sans Mono" svg:font-family="'DejaVu Sans Mono'" style:font-family-generic="modern"/>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Заголовок" style:family="paragraph" style:parent-style-name="Title" style:next-style-name="Subtitle"/>
    <style:style style:name="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Head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1"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499cm" fo:margin-bottom="0.49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924cm" fo:margin-bottom="1.323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шёл год, электроника большого разведывательного зонда «СЕЯТЕЛЬ 381*», ВКЛЮЧИЛА программу тестирования</dc:title>
    <meta:initial-creator>USER</meta:initial-creator>
    <meta:creation-date>2008-05-03T17:39:00</meta:creation-date>
    <dc:creator>Александр Потапов</dc:creator>
    <dc:date>2011-09-11T23:11:07</dc:date>
    <meta:editing-cycles>189</meta:editing-cycles>
    <meta:editing-duration>P1DT13H27M13S</meta:editing-duration>
    <meta:generator>LibreOffice/3.3$Linux LibreOffice_project/330m19$Build-301</meta:generator>
    <meta:document-statistic meta:table-count="0" meta:image-count="0" meta:object-count="0" meta:page-count="7" meta:paragraph-count="101" meta:word-count="3495" meta:character-count="24109"/>
    <meta:user-defined meta:name="Поле 1"/>
    <meta:user-defined meta:name="Поле 2"/>
    <meta:user-defined meta:name="Поле 3"/>
    <meta:user-defined meta:name="Поле 4"/>
  </office:meta>
</office:document-meta>
</file>